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Verdana" fo:font-size="11pt" fo:language="es" fo:country="CO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1pt" fo:language="es" fo:country="CO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font-size="11pt" fo:language="es" fo:country="CO" fo:font-weight="bold" style:font-size-asian="11pt" style:font-weight-asian="bold" style:font-name-complex="Arial" style:font-size-complex="11pt"/>
    </style:style>
    <style:style style:name="P7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3" style:family="text">
      <style:text-properties fo:language="es" fo:country="CO" style:font-name-complex="Arial"/>
    </style:style>
    <style:style style:name="T4" style:family="text">
      <style:text-properties fo:language="es" fo:country="ES" style:text-underline-style="none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Diputadas y Diputados de Santa Fe:</text:p>
      <text:p text:style-name="P5"><text:span text:style-name="T3">La Comisión de SEGURIDAD PUBLICA ha considerado el proyecto de Ley 319194 CD-DB, de los señores diputados Busatto, Bacarella y del Frade, p</text:span><text:span text:style-name="T4">or el cual se crea la Comisión Especial “ad hoc” para el seguimiento y observación de la aplicación del Convenio de Cooperación entre el Ministerio de Seguridad de la Nación y el Ministerio de Seguridad de la Provincia , celebrado el 12-09-16</text:span><text:span text:style-name="T3">; y, por las razones expuestas y las que dará el señor miembro informante aconseja la aprobación del mismo.</text:span></text:p>
      <text:p text:style-name="P5"><text:span text:style-name="T3"/></text:p>
      <text:p text:style-name="P3">Sala de la Comisión, 05-10-2016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bottom="1.002cm" style:dynamic-spacing="true"/>
      </style:header-style>
      <style:footer-style>
        <style:header-footer-properties fo:min-height="1.61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01cm" fo:margin-bottom="2.21cm" fo:margin-left="3.5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7cm" svg:height="2.053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5T13:59:21</dc:date>
    <meta:print-date>2016-08-24T11:15:00</meta:print-date>
    <meta:editing-cycles>33</meta:editing-cycles>
    <meta:editing-duration>PT1H36S</meta:editing-duration>
    <dc:creator>comisiones </dc:creator>
    <meta:document-statistic meta:table-count="0" meta:image-count="1" meta:object-count="0" meta:page-count="1" meta:paragraph-count="5" meta:word-count="116" meta:character-count="697" meta:non-whitespace-character-count="586"/>
    <meta:generator>LibreOffice/3.5$Linux_X86_64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